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G Times" svg:font-family="CG Times" style:font-family-generic="roman" style:font-pitch="variable"/>
    <style:font-face style:name="FrankfurtGothic, 'Times New Rom" svg:font-family="FrankfurtGothic, 'Times New Rom" style:font-family-generic="system" style:font-pitch="variable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-Roman, 'Times New Roman'" svg:font-family="Times-Roman, 'Times New Roman'" style:font-family-generic="system"/>
    <style:font-face style:name="Helvetica, Arial" svg:font-family="Helvetica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7" style:master-page-name="MP0" style:family="paragraph">
      <style:paragraph-properties fo:break-before="page"/>
      <style:text-properties style:font-name="Arial" fo:font-size="11pt" style:font-size-asian="11pt" style:font-size-complex="11pt" fo:language="pl" fo:country="PL"/>
    </style:style>
    <style:style style:name="P5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0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 style:text-underline-type="none"/>
    </style:style>
    <style:style style:name="T11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none"/>
    </style:style>
    <style:style style:name="T12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 style:text-underline-type="none"/>
    </style:style>
    <style:style style:name="T13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none"/>
    </style:style>
    <style:style style:name="T14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 style:text-underline-type="none"/>
    </style:style>
    <style:style style:name="T15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none"/>
    </style:style>
    <style:style style:name="T16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 style:text-underline-type="none"/>
    </style:style>
    <style:style style:name="P17" style:parent-style-name="Standard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22" style:parent-style-name="Standard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de" fo:country="DE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fo:language="de" fo:country="DE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de" fo:country="DE"/>
    </style:style>
    <style:style style:name="P26" style:parent-style-name="Standard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27" style:parent-style-name="Internetlink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text-underline-type="none" fo:language="de" fo:country="DE"/>
    </style:style>
    <style:style style:name="T28" style:parent-style-name="Internetlink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text-underline-type="none" fo:language="de" fo:country="DE"/>
    </style:style>
    <style:style style:name="T29" style:parent-style-name="Internetlink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text-underline-type="none" fo:language="de" fo:country="DE"/>
    </style:style>
    <style:style style:name="T30" style:parent-style-name="Internetlink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 fo:background-color="#FFFFFF" style:text-underline-type="none"/>
    </style:style>
    <style:style style:name="T31" style:parent-style-name="Internetlink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 fo:background-color="#FFFFFF" style:text-underline-type="none"/>
    </style:style>
    <style:style style:name="P32" style:parent-style-name="Standard" style:family="paragraph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36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39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40" style:parent-style-name="Domyślnaczcionkaakapitu" style:family="text"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43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44" style:parent-style-name="Domyślnaczcionkaakapitu" style:family="text"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Domyślnaczcionkaakapitu" style:family="text"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51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52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53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54" style:parent-style-name="Domyślnaczcionkaakapitu" style:family="text"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56" style:parent-style-name="Domyślnaczcionkaakapitu" style:family="text">
      <style:text-properties style:font-name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color="#000000"/>
    </style:style>
    <style:style style:name="T58" style:parent-style-name="Domyślnaczcionkaakapitu" style:family="text">
      <style:text-properties style:font-name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0" style:parent-style-name="Domyślnaczcionkaakapitu" style:family="text">
      <style:text-properties style:font-name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Arial" fo:font-size="11pt" style:font-size-asian="11pt" style:font-size-complex="11pt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67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name="Arial" fo:font-size="11pt" style:font-size-asian="11pt" style:font-size-complex="11pt"/>
    </style:style>
    <style:style style:name="P69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70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="Arial" fo:font-size="11pt" style:font-size-asian="11pt" style:font-size-complex="11pt"/>
    </style:style>
    <style:style style:name="T72" style:parent-style-name="Domyślnaczcionkaakapitu" style:family="text">
      <style:text-properties style:font-name="Arial" fo:font-size="11pt" style:font-size-asian="11pt" style:font-size-complex="11pt"/>
    </style:style>
    <style:style style:name="P73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74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75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76" style:parent-style-name="Domyślnaczcionkaakapitu" style:family="text"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Arial" fo:font-size="11pt" style:font-size-asian="11pt" style:font-size-complex="11pt"/>
    </style:style>
    <style:style style:name="T8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style:language-asian="ar" style:country-asian="SA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style:text-scale="107%" fo:font-size="11pt" style:font-size-asian="11pt" style:font-size-complex="11pt" style:language-asian="ar" style:country-asian="SA"/>
    </style:style>
    <style:style style:name="T83" style:parent-style-name="Domyślnaczcionkaakapitu" style:family="text">
      <style:text-properties style:font-name="Arial" style:font-name-complex="Arial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T84" style:parent-style-name="Domyślnaczcionkaakapitu" style:family="text">
      <style:text-properties style:font-name="Arial" style:font-name-complex="Arial" fo:font-weight="bold" style:font-weight-asian="bold" fo:color="#000000" style:letter-kerning="true" fo:font-size="11pt" style:font-size-asian="11pt" style:font-size-complex="11pt" fo:background-color="#FFFFFF" style:language-asian="ar" style:country-asian="SA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style:language-asian="ar" style:country-asian="SA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style:language-asian="ar" style:country-asian="SA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style:text-scale="107%" fo:font-size="11pt" style:font-size-asian="11pt" style:font-size-complex="11pt" style:language-asian="ar" style:country-asian="SA"/>
    </style:style>
    <style:style style:name="T96" style:parent-style-name="Domyślnaczcionkaakapitu" style:family="text">
      <style:text-properties style:font-name="Arial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98" style:parent-style-name="Textbody" style:family="paragraph">
      <style:paragraph-properties fo:text-align="justify" fo:margin-bottom="0.0784in" fo:line-height="100%" fo:margin-left="0.0104in" fo:text-indent="0.0055in">
        <style:tab-stops>
          <style:tab-stop style:type="left" style:position="0.37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 fo:hyphenate="true"/>
    </style:style>
    <style:style style:name="P99" style:parent-style-name="Normalny" style:family="paragraph">
      <style:paragraph-properties fo:text-align="justify" style:line-height-at-least="0.0694in">
        <style:tab-stops>
          <style:tab-stop style:type="left" style:position="0.2083in"/>
        </style:tab-stops>
      </style:paragraph-properties>
    </style:style>
    <style:style style:name="T100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03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true" fo:font-size="11pt" style:font-size-asian="11pt" style:font-size-complex="11pt" fo:background-color="#FFFF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05" style:parent-style-name="Domyślnaczcionkaakapitu" style:family="text">
      <style:text-properties style:font-name="Arial" style:font-name-asian="Times New Roman" style:font-name-complex="Arial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06" style:parent-style-name="Normalny" style:family="paragraph">
      <style:paragraph-properties fo:text-align="justify" style:line-height-at-least="0.0694in">
        <style:tab-stops>
          <style:tab-stop style:type="left" style:position="0.2083in"/>
        </style:tab-stops>
      </style:paragraph-properties>
      <style:text-properties style:font-name="Arial" style:font-name-asian="Times New Roman" style:font-name-complex="Arial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07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0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10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0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1" style:parent-style-name="NormalnyWeb" style:family="paragraph">
      <style:paragraph-properties fo:text-align="justify" fo:margin-top="0in" fo:margin-bottom="0in"/>
    </style:style>
    <style:style style:name="T112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13" style:parent-style-name="Domyślnaczcionkaakapitu" style:family="text">
      <style:text-properties style:font-name="Arial" fo:color="#000000" fo:font-size="11pt" style:font-size-asian="11pt" style:font-size-complex="11pt"/>
    </style:style>
    <style:style style:name="T114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15" style:parent-style-name="Domyślnaczcionkaakapitu" style:family="text">
      <style:text-properties style:font-name="Arial" fo:color="#000000" fo:font-size="11pt" style:font-size-asian="11pt" style:font-size-complex="11pt"/>
    </style:style>
    <style:style style:name="P116" style:parent-style-name="NormalnyWeb" style:family="paragraph">
      <style:paragraph-properties fo:text-align="justify" fo:margin-top="0in" fo:margin-bottom="0in"/>
      <style:text-properties style:font-name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17" style:parent-style-name="Stopka" style:family="paragraph">
      <style:paragraph-properties fo:text-align="justify" fo:line-height="150%">
        <style:tab-stops/>
      </style:paragraph-properties>
      <style:text-properties style:font-name="Arial" fo:color="#000000" fo:font-size="11pt" style:font-size-asian="11pt" style:font-size-complex="11pt" fo:hyphenate="true"/>
    </style:style>
    <style:style style:name="P118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119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120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121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122" style:parent-style-name="Normalny" style:family="paragraph">
      <style:paragraph-properties fo:text-align="justify" style:line-height-at-least="0.0694in">
        <style:tab-stops>
          <style:tab-stop style:type="left" style:position="0.2083in"/>
        </style:tab-stops>
      </style:paragraph-properties>
    </style:style>
    <style:style style:name="T123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true" fo:font-size="11pt" style:font-size-asian="11pt" style:font-size-complex="11pt" fo:background-color="#FFFF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28" style:parent-style-name="Textbody" style:family="paragraph">
      <style:paragraph-properties fo:text-align="justify" fo:margin-bottom="0.0784in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 fo:language="pl" fo:country="PL" fo:hyphenate="true"/>
    </style:style>
    <style:style style:name="P129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3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13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33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4" style:parent-style-name="NormalnyWeb" style:family="paragraph">
      <style:paragraph-properties fo:text-align="justify" fo:margin-top="0in" fo:margin-bottom="0in"/>
    </style:style>
    <style:style style:name="T135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36" style:parent-style-name="Domyślnaczcionkaakapitu" style:family="text">
      <style:text-properties style:font-name="Arial" fo:color="#000000" fo:font-size="11pt" style:font-size-asian="11pt" style:font-size-complex="11pt"/>
    </style:style>
    <style:style style:name="T137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38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39" style:parent-style-name="Domyślnaczcionkaakapitu" style:family="text">
      <style:text-properties style:font-name="Arial" fo:color="#000000" fo:font-size="11pt" style:font-size-asian="11pt" style:font-size-complex="11pt"/>
    </style:style>
    <style:style style:name="P140" style:parent-style-name="NormalnyWeb" style:family="paragraph">
      <style:paragraph-properties fo:text-align="justify" fo:margin-top="0in" fo:margin-bottom="0in"/>
      <style:text-properties style:font-name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1" style:parent-style-name="Stopka" style:family="paragraph">
      <style:paragraph-properties fo:text-align="justify" fo:line-height="150%">
        <style:tab-stops/>
      </style:paragraph-properties>
      <style:text-properties style:font-name="Arial" fo:color="#000000" fo:font-size="11pt" style:font-size-asian="11pt" style:font-size-complex="11pt" fo:hyphenate="true"/>
    </style:style>
    <style:style style:name="P142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143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144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146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147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148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fo:hyphenate="true"/>
    </style:style>
    <style:style style:name="T14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50" style:parent-style-name="Standard" style:family="paragraph">
      <style:paragraph-properties fo:text-align="justify" fo:line-height="150%">
        <style:tab-stops>
          <style:tab-stop style:type="left" style:position="4.5in"/>
        </style:tab-stops>
      </style:paragraph-properties>
      <style:text-properties fo:hyphenate="true"/>
    </style:style>
    <style:style style:name="T15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15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pl" style:country-complex="PL"/>
    </style:style>
    <style:style style:name="T15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pl" style:country-complex="PL"/>
    </style:style>
    <style:style style:name="T154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56" style:parent-style-name="Domyślnaczcionkaakapitu" style:family="text">
      <style:text-properties style:font-name="Arial" style:font-name-complex="Arial" fo:font-weight="bold" style:font-weight-asian="bold" fo:color="#000000" style:letter-kerning="true" fo:font-size="11pt" style:font-size-asian="11pt" style:font-size-complex="11pt" fo:background-color="#FFFFFF" style:text-underline-type="single" style:text-underline-style="solid" style:text-underline-width="auto" style:text-underline-mode="continuous" style:language-asian="ar" style:country-asian="SA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58" style:parent-style-name="Domyślnaczcionkaakapitu" style:family="text">
      <style:text-properties style:font-name="Arial" style:font-name-complex="Arial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5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160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61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6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63" style:parent-style-name="Normalny" style:family="paragraph">
      <style:paragraph-properties fo:text-align="justify" style:line-height-at-least="0.0694in">
        <style:tab-stops>
          <style:tab-stop style:type="left" style:position="0.2083in"/>
        </style:tab-stops>
      </style:paragraph-properties>
    </style:style>
    <style:style style:name="T16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16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16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16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1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69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true" fo:font-size="11pt" style:font-size-asian="11pt" style:font-size-complex="11pt" fo:background-color="#FFFF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7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173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17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175" style:parent-style-name="Standard" style:family="paragraph">
      <style:paragraph-properties fo:text-align="justify" fo:margin-bottom="0.0784in" fo:margin-left="0.0944in">
        <style:tab-stops>
          <style:tab-stop style:type="left" style:position="0.35in"/>
        </style:tab-stops>
      </style:paragraph-properties>
      <style:text-properties fo:hyphenate="true"/>
    </style:style>
    <style:style style:name="T176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77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78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79" style:parent-style-name="Domyślnaczcionkaakapitu" style:family="text">
      <style:text-properties style:font-name="Arial" fo:color="#000000" fo:font-size="11pt" style:font-size-asian="11pt" style:font-size-complex="11pt" style:language-complex="pl" style:country-complex="PL"/>
    </style:style>
    <style:style style:name="T180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8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82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style:language-complex="pl" style:country-complex="PL" fo:hyphenate="true"/>
    </style:style>
    <style:style style:name="P183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184" style:parent-style-name="Standard" style:family="paragraph">
      <style:paragraph-properties fo:text-align="justify" fo:margin-bottom="0.0784in" fo:margin-left="0.1513in">
        <style:tab-stops/>
      </style:paragraph-properties>
      <style:text-properties fo:hyphenate="true"/>
    </style:style>
    <style:style style:name="T185" style:parent-style-name="Domyślnaczcionkaakapitu" style:family="text">
      <style:text-properties style:font-name="Arial" fo:font-size="11pt" style:font-size-asian="11pt" style:font-size-complex="11pt"/>
    </style:style>
    <style:style style:name="T18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7" style:parent-style-name="Domyślnaczcionkaakapitu" style:family="text">
      <style:text-properties style:font-name="Arial" fo:font-weight="bold" style:font-weight-asian="bold" style:font-weight-complex="bold" style:text-position="super 63.6%" fo:font-size="11pt" style:font-size-asian="11pt" style:font-size-complex="11pt"/>
    </style:style>
    <style:style style:name="T18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9" style:parent-style-name="Domyślnaczcionkaakapitu" style:family="text">
      <style:text-properties style:font-name="Arial" fo:font-size="11pt" style:font-size-asian="11pt" style:font-size-complex="11pt"/>
    </style:style>
    <style:style style:name="T190" style:parent-style-name="Domyślnaczcionkaakapitu" style:family="text">
      <style:text-properties style:font-name="Arial" fo:font-size="11pt" style:font-size-asian="11pt" style:font-size-complex="11pt"/>
    </style:style>
    <style:style style:name="T19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2" style:parent-style-name="Domyślnaczcionkaakapitu" style:family="text">
      <style:text-properties style:font-name="Arial" fo:font-weight="bold" style:font-weight-asian="bold" style:font-weight-complex="bold" style:text-position="super 63.6%" fo:font-size="11pt" style:font-size-asian="11pt" style:font-size-complex="11pt"/>
    </style:style>
    <style:style style:name="T19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5" style:parent-style-name="Domyślnaczcionkaakapitu" style:family="text">
      <style:text-properties style:font-name="Arial" fo:font-size="11pt" style:font-size-asian="11pt" style:font-size-complex="11pt"/>
    </style:style>
    <style:style style:name="P196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style:language-complex="pl" style:country-complex="PL" fo:hyphenate="true"/>
    </style:style>
    <style:style style:name="P197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fo:hyphenate="true"/>
    </style:style>
    <style:style style:name="T198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P199" style:parent-style-name="Standard" style:family="paragraph">
      <style:paragraph-properties fo:text-align="justify" fo:margin-bottom="0.0784in">
        <style:tab-stops>
          <style:tab-stop style:type="left" style:position="4.5in"/>
        </style:tab-stops>
      </style:paragraph-properties>
      <style:text-properties fo:hyphenate="true"/>
    </style:style>
    <style:style style:name="T20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20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20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20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20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205" style:parent-style-name="Domyślnaczcionkaakapitu" style:family="text">
      <style:text-properties style:font-name="Arial" style:font-weight-complex="bold" fo:font-size="11pt" style:font-size-asian="11pt" style:font-size-complex="11pt" style:language-complex="pl" style:country-complex="PL"/>
    </style:style>
    <style:style style:name="T206" style:parent-style-name="Domyślnaczcionkaakapitu" style:family="text">
      <style:text-properties style:font-name="Arial" style:font-weight-complex="bold" fo:font-style="italic" style:font-style-asian="italic" style:font-style-complex="italic" fo:font-size="11pt" style:font-size-asian="11pt" style:font-size-complex="11pt" style:language-complex="pl" style:country-complex="PL"/>
    </style:style>
    <style:style style:name="T207" style:parent-style-name="Domyślnaczcionkaakapitu" style:family="text">
      <style:text-properties style:font-name="Arial" style:font-weight-complex="bold" fo:font-style="italic" style:font-style-asian="italic" style:font-style-complex="italic" fo:font-size="11pt" style:font-size-asian="11pt" style:font-size-complex="11pt" style:language-complex="pl" style:country-complex="PL"/>
    </style:style>
    <style:style style:name="T208" style:parent-style-name="Domyślnaczcionkaakapitu" style:family="text">
      <style:text-properties style:font-name="Arial" style:font-weight-complex="bold" fo:font-style="italic" style:font-style-asian="italic" style:font-style-complex="italic" fo:font-size="11pt" style:font-size-asian="11pt" style:font-size-complex="11pt" style:language-complex="pl" style:country-complex="PL"/>
    </style:style>
    <style:style style:name="T209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style:language-complex="pl" style:country-complex="PL"/>
    </style:style>
    <style:style style:name="T210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style:language-complex="pl" style:country-complex="PL"/>
    </style:style>
    <style:style style:name="T211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212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P213" style:parent-style-name="Standard" style:family="paragraph">
      <style:paragraph-properties fo:text-align="justify" fo:margin-bottom="0.0784in">
        <style:tab-stops>
          <style:tab-stop style:type="left" style:position="4.5in"/>
        </style:tab-stops>
      </style:paragraph-properties>
      <style:text-properties fo:hyphenate="true"/>
    </style:style>
    <style:style style:name="T21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21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21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21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21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219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220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style:language-complex="pl" style:country-complex="PL"/>
    </style:style>
    <style:style style:name="T221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style:language-complex="pl" style:country-complex="PL"/>
    </style:style>
    <style:style style:name="T222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style:language-complex="pl" style:country-complex="PL"/>
    </style:style>
    <style:style style:name="T223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style:language-complex="pl" style:country-complex="PL"/>
    </style:style>
    <style:style style:name="T224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style:language-complex="pl" style:country-complex="PL"/>
    </style:style>
    <style:style style:name="T225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style:language-complex="pl" style:country-complex="PL"/>
    </style:style>
    <style:style style:name="T226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style:language-complex="pl" style:country-complex="PL"/>
    </style:style>
    <style:style style:name="T227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style:language-complex="pl" style:country-complex="PL"/>
    </style:style>
    <style:style style:name="T228" style:parent-style-name="Domyślnaczcionkaakapitu" style:family="text">
      <style:text-properties style:font-name="Arial" style:font-weight-complex="bold" fo:font-style="italic" style:font-style-asian="italic" style:font-style-complex="italic" fo:font-size="11pt" style:font-size-asian="11pt" style:font-size-complex="11pt" style:language-complex="pl" style:country-complex="PL"/>
    </style:style>
    <style:style style:name="T229" style:parent-style-name="Domyślnaczcionkaakapitu" style:family="text">
      <style:text-properties style:font-name="Arial" style:font-weight-complex="bold" fo:font-size="11pt" style:font-size-asian="11pt" style:font-size-complex="11pt" style:language-complex="pl" style:country-complex="PL"/>
    </style:style>
    <style:style style:name="T230" style:parent-style-name="Domyślnaczcionkaakapitu" style:family="text">
      <style:text-properties style:font-name="Arial" style:font-weight-complex="bold" fo:font-size="11pt" style:font-size-asian="11pt" style:font-size-complex="11pt" style:language-complex="pl" style:country-complex="PL"/>
    </style:style>
    <style:style style:name="P231" style:parent-style-name="Standard" style:family="paragraph">
      <style:paragraph-properties fo:widows="0" fo:orphans="0" style:text-autospace="none" fo:text-align="justify" fo:margin-bottom="0.0784in">
        <style:tab-stops>
          <style:tab-stop style:type="left" style:position="4.5in"/>
        </style:tab-stops>
      </style:paragraph-properties>
      <style:text-properties fo:hyphenate="true"/>
    </style:style>
    <style:style style:name="T232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 style:language-complex="pl" style:country-complex="PL"/>
    </style:style>
    <style:style style:name="T233" style:parent-style-name="Domyślnaczcionkaakapitu" style:family="text">
      <style:text-properties style:font-name="Arial" style:font-name-complex="Arial" fo:color="#000000" fo:font-size="11pt" style:font-size-asian="11pt" style:font-size-complex="11pt" style:language-complex="pl" style:country-complex="PL"/>
    </style:style>
    <style:style style:name="P234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cs" fo:country="CZ" fo:hyphenate="true"/>
    </style:style>
    <style:style style:name="P235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236" style:parent-style-name="Standard" style:family="paragraph">
      <style:paragraph-properties fo:widows="0" fo:orphans="0" style:text-autospace="none"/>
    </style:style>
    <style:style style:name="T2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widows="0" fo:orphans="0" style:text-autospace="none" fo:text-align="justify"/>
    </style:style>
    <style:style style:name="T24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4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4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44" style:parent-style-name="Standard" style:family="paragraph">
      <style:paragraph-properties fo:widows="0" fo:orphans="0" style:text-autospace="none" fo:text-align="justify"/>
    </style:style>
    <style:style style:name="T24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4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47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248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249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250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251" style:parent-style-name="Standard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52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="Arial" style:font-name-complex="Arial" fo:color="#000000" fo:font-size="11pt" style:font-size-asian="11pt" style:font-size-complex="11pt" fo:language="cs" fo:country="CZ" fo:hyphenate="true"/>
    </style:style>
    <style:style style:name="P253" style:parent-style-name="Standard" style:family="paragraph">
      <style:paragraph-properties fo:widows="0" fo:orphans="0" style:text-autospace="none"/>
    </style:style>
    <style:style style:name="T25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Domyślnaczcionkaakapitu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5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widows="0" fo:orphans="0" style:text-autospace="none" fo:text-align="justify"/>
    </style:style>
    <style:style style:name="T25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6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6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62" style:parent-style-name="Standard" style:family="paragraph">
      <style:paragraph-properties fo:widows="0" fo:orphans="0" style:text-autospace="none" fo:text-align="justify"/>
    </style:style>
    <style:style style:name="T26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6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65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266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267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268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269" style:parent-style-name="Standard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70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="Arial" style:font-name-complex="Arial" fo:color="#000000" fo:font-size="11pt" style:font-size-asian="11pt" style:font-size-complex="11pt" fo:language="cs" fo:country="CZ" fo:hyphenate="true"/>
    </style:style>
    <style:style style:name="P271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="Arial" style:font-name-complex="Arial" fo:color="#000000" fo:font-size="11pt" style:font-size-asian="11pt" style:font-size-complex="11pt" fo:language="cs" fo:country="CZ" fo:hyphenate="true"/>
    </style:style>
    <style:style style:name="P272" style:parent-style-name="Standard" style:family="paragraph">
      <style:paragraph-properties fo:text-align="justify" fo:margin-left="0.375in" fo:text-indent="-0.25in">
        <style:tab-stops>
          <style:tab-stop style:type="left" style:position="4.5in"/>
        </style:tab-stops>
      </style:paragraph-properties>
      <style:text-properties fo:hyphenate="true"/>
    </style:style>
    <style:style style:name="T273" style:parent-style-name="Domyślnaczcionkaakapitu" style:family="text">
      <style:text-properties style:font-name="Arial" fo:font-size="11pt" style:font-size-asian="11pt" style:font-size-complex="11pt"/>
    </style:style>
    <style:style style:name="T274" style:parent-style-name="Domyślnaczcionkaakapitu" style:family="text">
      <style:text-properties style:font-name="Arial" fo:font-size="11pt" style:font-size-asian="11pt" style:font-size-complex="11pt"/>
    </style:style>
    <style:style style:name="T275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276" style:parent-style-name="Standard" style:family="paragraph">
      <style:paragraph-properties fo:widows="0" fo:orphans="0" style:text-autospace="none" fo:text-align="justify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27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Domyślnaczcionkaakapitu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widows="0" fo:orphans="0" style:text-autospace="none" fo:text-align="justify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82" style:family="table-column">
      <style:table-column-properties style:column-width="0.2791in" style:use-optimal-column-width="false"/>
    </style:style>
    <style:style style:name="TableColumn283" style:family="table-column">
      <style:table-column-properties style:column-width="1.1694in" style:use-optimal-column-width="false"/>
    </style:style>
    <style:style style:name="TableColumn284" style:family="table-column">
      <style:table-column-properties style:column-width="2.6611in" style:use-optimal-column-width="false"/>
    </style:style>
    <style:style style:name="TableColumn285" style:family="table-column">
      <style:table-column-properties style:column-width="2.1972in" style:use-optimal-column-width="false"/>
    </style:style>
    <style:style style:name="Table281" style:family="table">
      <style:table-properties style:width="6.3069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Arial" fo:font-size="11pt" style:font-size-asian="11pt" style:font-size-complex="11pt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4" style:parent-style-name="Tekstpodstawowy22" style:family="paragraph">
      <style:paragraph-properties fo:widows="2" fo:orphans="2" fo:margin-bottom="0.0833in" style:line-height-at-least="0.0694in">
        <style:tab-stops>
          <style:tab-stop style:type="left" style:position="5.3854in"/>
        </style:tab-stops>
      </style:paragraph-properties>
      <style:text-properties style:font-name="Arial" style:font-name-asian="Helvetica, Arial" style:font-name-complex="Helvetica, Arial" fo:font-weight="bold" style:font-weight-asian="bold" style:font-weight-complex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304" style:parent-style-name="TableContents" style:family="paragraph">
      <style:text-properties style:font-name="Arial" fo:font-size="11pt" style:font-size-asian="11pt" style:font-size-complex="11pt"/>
    </style:style>
    <style:style style:name="P305" style:parent-style-name="TableContents" style:family="paragraph">
      <style:text-properties style:font-name="Arial" fo:font-size="11pt" style:font-size-asian="11pt" style:font-size-complex="11pt"/>
    </style:style>
    <style:style style:name="P306" style:parent-style-name="TableContents" style:family="paragraph">
      <style:text-properties style:font-name="Arial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Arial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312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313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314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319" style:parent-style-name="TableContents" style:family="paragraph">
      <style:text-properties style:font-name="Arial" fo:font-size="11pt" style:font-size-asian="11pt" style:font-size-complex="11pt"/>
    </style:style>
    <style:style style:name="P320" style:parent-style-name="Standard" style:family="paragraph">
      <style:paragraph-properties fo:widows="0" fo:orphans="0" fo:text-align="justify" fo:line-height="150%">
        <style:tab-stops>
          <style:tab-stop style:type="left" style:position="0.9687in"/>
          <style:tab-stop style:type="left" style:position="1.5937in"/>
          <style:tab-stop style:type="left" style:position="2.2187in"/>
          <style:tab-stop style:type="left" style:position="2.8437in"/>
          <style:tab-stop style:type="left" style:position="3.4687in"/>
          <style:tab-stop style:type="left" style:position="4.0937in"/>
          <style:tab-stop style:type="left" style:position="4.7187in"/>
          <style:tab-stop style:type="left" style:position="5.3437in"/>
          <style:tab-stop style:type="left" style:position="5.9687in"/>
          <style:tab-stop style:type="left" style:position="6.5937in"/>
          <style:tab-stop style:type="left" style:position="7.218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21" style:parent-style-name="Standard" style:family="paragraph">
      <style:paragraph-properties fo:widows="0" fo:orphans="0" fo:text-align="justify" fo:line-height="150%">
        <style:tab-stops>
          <style:tab-stop style:type="left" style:position="0.9687in"/>
          <style:tab-stop style:type="left" style:position="1.5937in"/>
          <style:tab-stop style:type="left" style:position="2.2187in"/>
          <style:tab-stop style:type="left" style:position="2.8437in"/>
          <style:tab-stop style:type="left" style:position="3.4687in"/>
          <style:tab-stop style:type="left" style:position="4.0937in"/>
          <style:tab-stop style:type="left" style:position="4.7187in"/>
          <style:tab-stop style:type="left" style:position="5.3437in"/>
          <style:tab-stop style:type="left" style:position="5.9687in"/>
          <style:tab-stop style:type="left" style:position="6.5937in"/>
          <style:tab-stop style:type="left" style:position="7.218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22" style:parent-style-name="Standard" style:family="paragraph">
      <style:paragraph-properties fo:widows="0" fo:orphans="0" style:text-autospace="none" fo:text-align="justify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32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27" style:family="table-column">
      <style:table-column-properties style:column-width="0.2791in" style:use-optimal-column-width="false"/>
    </style:style>
    <style:style style:name="TableColumn328" style:family="table-column">
      <style:table-column-properties style:column-width="1.1694in" style:use-optimal-column-width="false"/>
    </style:style>
    <style:style style:name="TableColumn329" style:family="table-column">
      <style:table-column-properties style:column-width="2.6611in" style:use-optimal-column-width="false"/>
    </style:style>
    <style:style style:name="TableColumn330" style:family="table-column">
      <style:table-column-properties style:column-width="2.1972in" style:use-optimal-column-width="false"/>
    </style:style>
    <style:style style:name="Table326" style:family="table">
      <style:table-properties style:width="6.3069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Arial" fo:font-size="11pt" style:font-size-asian="11pt" style:font-size-complex="11pt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9" style:parent-style-name="Tekstpodstawowy22" style:family="paragraph">
      <style:paragraph-properties fo:widows="2" fo:orphans="2" fo:margin-bottom="0.0833in" style:line-height-at-least="0.0694in">
        <style:tab-stops>
          <style:tab-stop style:type="left" style:position="5.3854in"/>
        </style:tab-stops>
      </style:paragraph-properties>
      <style:text-properties style:font-name="Arial" style:font-name-asian="Helvetica, Arial" style:font-name-complex="Helvetica, Arial" fo:font-weight="bold" style:font-weight-asian="bold" style:font-weight-complex="bold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Arial"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349" style:parent-style-name="TableContents" style:family="paragraph">
      <style:text-properties style:font-name="Arial" fo:font-size="11pt" style:font-size-asian="11pt" style:font-size-complex="11pt"/>
    </style:style>
    <style:style style:name="P350" style:parent-style-name="TableContents" style:family="paragraph">
      <style:text-properties style:font-name="Arial" fo:font-size="11pt" style:font-size-asian="11pt" style:font-size-complex="11pt"/>
    </style:style>
    <style:style style:name="P351" style:parent-style-name="TableContents" style:family="paragraph">
      <style:text-properties style:font-name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Arial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357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358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359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364" style:parent-style-name="TableContents" style:family="paragraph">
      <style:text-properties style:font-name="Arial" fo:font-size="11pt" style:font-size-asian="11pt" style:font-size-complex="11pt"/>
    </style:style>
    <style:style style:name="P365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fo:hyphenate="true"/>
    </style:style>
    <style:style style:name="T366" style:parent-style-name="Domyślnaczcionkaakapitu" style:family="text">
      <style:text-properties style:font-name="Arial" fo:font-size="11pt" style:font-size-asian="11pt" style:font-size-complex="11pt"/>
    </style:style>
    <style:style style:name="T367" style:parent-style-name="Domyślnaczcionkaakapitu" style:family="text">
      <style:text-properties style:font-name="Arial" fo:font-size="11pt" style:font-size-asian="11pt" style:font-size-complex="11pt" fo:language="cs" fo:country="CZ"/>
    </style:style>
    <style:style style:name="T368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fo:language="cs" fo:country="CZ"/>
    </style:style>
    <style:style style:name="T369" style:parent-style-name="Domyślnaczcionkaakapitu" style:family="text">
      <style:text-properties style:font-name="Arial" fo:font-size="11pt" style:font-size-asian="11pt" style:font-size-complex="11pt" fo:language="cs" fo:country="CZ"/>
    </style:style>
    <style:style style:name="P370" style:parent-style-name="Standard" style:family="paragraph">
      <style:paragraph-properties fo:text-align="justify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371" style:parent-style-name="Tekstpodstawowy" style:family="paragraph">
      <style:paragraph-properties fo:line-height="150%" fo:margin-left="0.375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372" style:parent-style-name="Tekstpodstawowy" style:family="paragraph">
      <style:paragraph-properties fo:line-height="150%" fo:margin-left="0.375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373" style:parent-style-name="Tekstpodstawowy" style:family="paragraph">
      <style:paragraph-properties fo:widows="0" fo:orphans="0" fo:line-height="150%" fo:margin-left="0.375in">
        <style:tab-stops>
          <style:tab-stop style:type="left" style:position="4.5in"/>
        </style:tab-stops>
      </style:paragraph-properties>
      <style:text-properties style:font-name="Arial" style:font-name-complex="Arial" fo:font-size="11pt" style:font-size-asian="11pt" style:font-size-complex="11pt" fo:language="cs" fo:country="CZ" fo:hyphenate="true"/>
    </style:style>
    <style:style style:name="P374" style:parent-style-name="Standard" style:family="paragraph">
      <style:paragraph-properties fo:text-align="justify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375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376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377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378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379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380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381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382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383" style:parent-style-name="Standard" style:family="paragraph">
      <style:paragraph-properties fo:widows="0" fo:orphans="0" fo:line-height="150%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384" style:parent-style-name="Tekstpodstawowy" style:family="paragraph">
      <style:paragraph-properties fo:widows="0" fo:orphans="0" fo:line-height="150%" fo:margin-left="0.1513in">
        <style:tab-stops>
          <style:tab-stop style:type="left" style:position="4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fo:hyphenate="true"/>
    </style:style>
    <style:style style:name="P385" style:parent-style-name="Tekstpodstawowy2" style:family="paragraph">
      <style:paragraph-properties fo:margin-bottom="0.0395in" style:line-height-at-least="0.1388in"/>
      <style:text-properties style:font-name="Arial" fo:font-weight="bold" style:font-weight-asian="bold" style:font-weight-complex="bold" fo:font-size="11pt" style:font-size-asian="11pt" style:font-size-complex="11pt"/>
    </style:style>
    <style:style style:name="P386" style:parent-style-name="Tekstpodstawowy2" style:family="paragraph">
      <style:paragraph-properties fo:margin-bottom="0.0395in" style:line-height-at-least="0.1388in"/>
      <style:text-properties style:font-name="Arial" fo:font-weight="bold" style:font-weight-asian="bold" style:font-weight-complex="bold" fo:font-size="11pt" style:font-size-asian="11pt" style:font-size-complex="11pt"/>
    </style:style>
    <style:style style:name="P387" style:parent-style-name="Tekstpodstawowy2" style:family="paragraph">
      <style:paragraph-properties fo:margin-bottom="0.0395in" style:line-height-at-least="0.1388in"/>
      <style:text-properties style:font-name="Arial" fo:font-weight="bold" style:font-weight-asian="bold" style:font-weight-complex="bold" fo:font-size="11pt" style:font-size-asian="11pt" style:font-size-complex="11pt"/>
    </style:style>
    <style:style style:name="P388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38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90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91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92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93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394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395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396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397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398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399" style:parent-style-name="Standard" style:family="paragraph">
      <style:paragraph-properties fo:widows="0" fo:orphans="0" fo:text-align="justify" fo:margin-bottom="0.0784in" style:line-height-at-least="0.1388in" fo:margin-left="0.375in" fo:text-indent="-0.25in">
        <style:tab-stops>
          <style:tab-stop style:type="left" style:position="4.5in"/>
        </style:tab-stops>
      </style:paragraph-properties>
      <style:text-properties fo:font-style="italic" style:font-style-asian="italic" style:font-style-complex="italic" fo:font-size="10pt" style:font-size-asian="10pt" fo:hyphenate="true"/>
    </style:style>
  </office:automatic-styles>
  <office:body>
    <office:text text:use-soft-page-breaks="true">
      <text:h text:style-name="P1" text:outline-level="7">Dodatek nr 1 do SIWZ</text:h>
      <text:p text:style-name="P5"/>
      <text:p text:style-name="P6"><text:span text:style-name="T7">FORMULARZ <text:s/>OFERTOWY</text:span></text:p>
      <text:p text:style-name="P8">Do:</text:p>
      <text:p text:style-name="P9"><text:span text:style-name="T10">Gmina Żytno</text:span><text:span text:style-name="T11">,<text:s/></text:span><text:span text:style-name="T12">ul. Krótka 4</text:span><text:span text:style-name="T13">,<text:s/></text:span><text:span text:style-name="T14">97-532</text:span><text:span text:style-name="T15"><text:s/></text:span><text:span text:style-name="T16">Żytno</text:span></text:p>
      <text:p text:style-name="P17"><text:span text:style-name="T18">Telefon:<text:s/></text:span><text:span text:style-name="T19">34 / 3277001<text:s/></text:span><text:span text:style-name="T20">Faks:<text:s/></text:span><text:span text:style-name="T21">34 / 3269010</text:span></text:p>
      <text:p text:style-name="P22"><text:span text:style-name="T23">adres poczty elektronicznej:<text:s/></text:span><text:span text:style-name="T24">urzadgminy@zytno.pl</text:span><text:span text:style-name="T25"><text:s text:c="2"/></text:span></text:p>
      <text:p text:style-name="P26"><text:span text:style-name="T27"><text:s text:c="35"/></text:span><text:span text:style-name="T28"><text:s text:c="8"/></text:span><text:span text:style-name="T29"><text:s/>NIP: 772-22-60-228</text:span><text:span text:style-name="T30"><text:s text:c="10"/></text:span><text:span text:style-name="T31"><text:s text:c="27"/></text:span></text:p>
      <text:p text:style-name="P32"/>
      <text:p text:style-name="P33">Ofertę przetargową składa:</text:p>
      <text:p text:style-name="P34"/>
      <text:p text:style-name="P35"><text:span text:style-name="T36">Nazwa Wykonawcy:</text:span><text:span text:style-name="T37">.....................................................................................................................</text:span></text:p>
      <text:p text:style-name="P38"><text:span text:style-name="T39">Adres:</text:span><text:span text:style-name="T40">…………...........................................................................................................................</text:span></text:p>
      <text:p text:style-name="P41">Województwo:............................................................. Powiat:....................................................</text:p>
      <text:p text:style-name="P42"><text:span text:style-name="T43">Tel./Fax</text:span><text:span text:style-name="T44">. ................................................................</text:span></text:p>
      <text:p text:style-name="P45">Adres poczty elektronicznej: ….........................................................</text:p>
      <text:p text:style-name="P46"><text:span text:style-name="T47">Numer REGON: .........................</text:span><text:span text:style-name="T48">KRS/CEIDG</text:span><text:span text:style-name="T49">................................... NIP:.............................</text:span></text:p>
      <text:p text:style-name="P50"><text:span text:style-name="T51">Osoba upoważniona do</text:span><text:span text:style-name="T52"><text:s/></text:span><text:span text:style-name="T53">kontaktów</text:span><text:span text:style-name="T54">...............................................................................................</text:span></text:p>
      <text:p text:style-name="P55"><text:span text:style-name="T56">Wykonawca jest: <text:s/>mikro</text:span><text:span text:style-name="T57">*</text:span><text:span text:style-name="T58">, <text:s text:c="2"/>małym</text:span><text:span text:style-name="T59">*</text:span><text:span text:style-name="T60">, <text:s/>średnim</text:span><text:span text:style-name="T61">*</text:span><text:span text:style-name="T62"><text:s/></text:span><text:span text:style-name="T63"><text:s/>przedsiębiorcą w rozumieniu przepisów ustawy z dnia 2 lipca 2004 r. o swobodzie działalności gospodarczej (Dz.U. z</text:span><text:span text:style-name="T64"><text:s/>2004 r. Nr 173, poz. 1807 <text:s/>z zm.)</text:span></text:p>
      <text:p text:style-name="P65">Wszelką korespondencję należy kierować na adres:</text:p>
      <text:p text:style-name="P66"><text:span text:style-name="T67">Nazwa Wykonawcy:</text:span><text:span text:style-name="T68">..............................................................................................</text:span></text:p>
      <text:p text:style-name="P69"><text:span text:style-name="T70">Adres:</text:span><text:span text:style-name="T71">…………...................................................</text:span><text:span text:style-name="T72">..............................................</text:span></text:p>
      <text:p text:style-name="P73">Województwo:............................................................. Powiat:....................................................</text:p>
      <text:p text:style-name="P74"><text:span text:style-name="T75">Tel./Fax</text:span><text:span text:style-name="T76">. ................................................................</text:span></text:p>
      <text:p text:style-name="P77">Adres poczty elektronicznej: ….........................................................</text:p>
      <text:p text:style-name="P78"><text:span text:style-name="T79">Odpowiadając na ogłoszenie o przetargu nieograniczonym prowadzonym pod nazwą:</text:span><text:span text:style-name="T80"><text:s/></text:span><text:span text:style-name="T81"><text:s text:c="19"/></text:span><text:span text:style-name="T82"><text:s/></text:span><text:bookmark-start text:name="_Hlk513722936"/><text:span text:style-name="T83">„</text:span><text:span text:style-name="T84">Termomodernizacja Budynków Użyteczności Publicznej w Żytnie</text:span><text:span text:style-name="T85"><text:s/></text:span><text:bookmark-end text:name="_Hlk513722936"/><text:span text:style-name="T86">– SP ZOZ”</text:span><text:span text:style-name="T87">,</text:span><text:span text:style-name="T88"><text:s/>Numer sprawy:<text:s/></text:span><text:span text:style-name="T89">ZPI. 271.</text:span><text:span text:style-name="T90">10</text:span><text:span text:style-name="T91">.201</text:span><text:span text:style-name="T92">8</text:span><text:span text:style-name="T93">.SN</text:span><text:span text:style-name="T94"><text:s/></text:span><text:span text:style-name="T95"><text:s/>s</text:span><text:span text:style-name="T96">kładam(-y) niniejszą ofertę oświadczając, że akceptujemy w całości wszystkie warunki zawarte w specyfikacji istotnych warunków zamówienia (SIWZ).</text:span></text:p>
      <text:p text:style-name="P97"/>
      <text:list text:style-name="WW8Num4">
        <text:list-item text:start-value="1">
          <text:p text:style-name="P98">Oferuję/oferujemy<text:s/>wykonanie przedmiotu niniejszego zamówienia zgodnie z opisem zawartym w Specyfikacji Istotnych Warunków Zamówienia za wynagrodzenie kosztorysowe w kwocie:</text:p>
        </text:list-item>
      </text:list>
      <text:p text:style-name="P99"><text:span text:style-name="T100">CZĘŚĆ nr I ZAMÓWIENIA<text:s/></text:span><text:bookmark-start text:name="_Hlk514064035"/><text:span text:style-name="T101">–<text:s/></text:span><text:bookmark-start text:name="_Hlk513642095"/><text:span text:style-name="T102">„</text:span><text:span text:style-name="T103">Termomodernizacja Budynku Użyteczności Publicznej w Żytnie – SP ZOZ budynek główny</text:span><text:span text:style-name="T104">”</text:span><text:span text:style-name="T105"><text:s/></text:span><text:bookmark-end text:name="_Hlk514064035"/><text:bookmark-end text:name="_Hlk513642095"/></text:p>
      <text:p text:style-name="P106"/>
      <text:p text:style-name="P107"><text:span text:style-name="T108">b</text:span><text:span text:style-name="T109">rutto (z VAT - stawka podatku VAT.........% ) ................................................. zł</text:span></text:p>
      <text:p text:style-name="P110">słownie złotych ..................................................................................................</text:p>
      <text:p text:style-name="P111"><text:span text:style-name="T112"><text:s text:c="5"/></text:span><text:span text:style-name="T113"><text:s/>netto (bez podatku VAT)<text:s/></text:span><text:span text:style-name="T114"><text:s/>..................................................................................</text:span><text:span text:style-name="T115">...zł</text:span></text:p>
      <text:p text:style-name="P116"/>
      <text:p text:style-name="P117">wartość robót została wyliczona w oparciu o następującą bazę cenowo-kosztorysową:</text:p>
      <text:p text:style-name="P118"><text:s/>- <text:s/>roboczogodzina<text:s/><text:s text:c="63"/>- ………............. zł/godz.</text:p>
      <text:soft-page-break/>
      <text:p text:style-name="P119"><text:s/>- <text:s/>narzut kosztów ogólnych od <text:s/>robocizny i sprzętu <text:s text:c="11"/>- ………………. %</text:p>
      <text:p text:style-name="P120"><text:s/>- <text:s/>narzut kosztów zakupu <text:s text:c="52"/>- ………………. %</text:p>
      <text:p text:style-name="P121"><text:s/>- <text:s/>narzut zysku do robocizny i kosztów ogólnych <text:s text:c="14"/>- ………………. % <text:s/></text:p>
      <text:p text:style-name="P122"><text:span text:style-name="T123">CZĘŚĆ nr II ZAMÓWIENIA<text:s/></text:span><text:span text:style-name="T124">–<text:s/></text:span><text:span text:style-name="T125">„</text:span><text:span text:style-name="T126">Termomodernizacja Budynku Użyteczności Publicznej w Żytnie – <text:s/>SP ZOZ budynek kotłowni</text:span><text:span text:style-name="T127">”</text:span></text:p>
      <text:p text:style-name="P128"/>
      <text:p text:style-name="P129"><text:span text:style-name="T130">b</text:span><text:span text:style-name="T131">rutto (z VAT - staw</text:span><text:span text:style-name="T132">ka podatku VAT.........% ) ................................................. zł</text:span></text:p>
      <text:p text:style-name="P133">słownie złotych ..................................................................................................</text:p>
      <text:p text:style-name="P134"><text:span text:style-name="T135"><text:s text:c="5"/></text:span><text:span text:style-name="T136"><text:s/>netto (bez podatku VAT)<text:s/></text:span><text:span text:style-name="T137"><text:s/></text:span><text:span text:style-name="T138">..................................................................................</text:span><text:span text:style-name="T139">...zł</text:span></text:p>
      <text:p text:style-name="P140"/>
      <text:p text:style-name="P141">wartość robót została wyliczona w oparciu o następującą bazę cenowo-kosztorysową:</text:p>
      <text:p text:style-name="P142"><text:s/>- <text:s/>roboczogodzina <text:s text:c="63"/>- ………............. zł/godz.</text:p>
      <text:p text:style-name="P143"><text:s/>- <text:s/>narzut kosztów ogólnych od <text:s/>robocizny i sprzętu <text:s text:c="11"/>- ………………. %</text:p>
      <text:p text:style-name="P144"><text:s/>- <text:s/>narzut kosztów zakupu <text:s text:c="52"/>- ………………. %</text:p>
      <text:p text:style-name="P145"><text:s/>- <text:s/>narzut zysku do robocizny i kosztów ogólnych <text:s text:c="14"/>- ………………. % <text:s/></text:p>
      <text:list text:style-name="WW8Num4" text:continue-numbering="true">
        <text:list-item>
          <text:p text:style-name="P146">Oświadczamy, że zapoznaliśmy się z postanowieniami Specyfikacji Istotnych <text:s text:c="21"/>Warunków Zamówienia wraz z załączonymi do niej dokumentami, uzyskaliśmy <text:s text:c="20"/>wszelkie informacje i wyjaśnienia niezbędne do<text:s/>przygotowania oferty.</text:p>
        </text:list-item>
      </text:list>
      <text:p text:style-name="P147">Przyjmujemy przekazane dokumenty bez zastrzeżeń i zobowiązujemy się do wykonania całości przedmiotu zamówienia zgodnie z warunkami w nich zawartymi.</text:p>
      <text:list text:style-name="WW8Num4" text:continue-numbering="true">
        <text:list-item>
          <text:p text:style-name="P148"><text:span text:style-name="T149">Udzielamy gwarancji jakości na przedmiot zamówienia</text:span></text:p>
        </text:list-item>
      </text:list>
      <text:p text:style-name="P150"><text:span text:style-name="T151">a) dla<text:s/></text:span><text:span text:style-name="T152">CZĘŚCI nr I ZAMÓWIENIA<text:s/></text:span><text:span text:style-name="T153"><text:s/></text:span><text:span text:style-name="T154">–<text:s/></text:span><text:span text:style-name="T155">„</text:span><text:span text:style-name="T156">Termomodernizacja Budynku Użyteczności Publicznej w Żytnie – SP ZOZ budynek główny</text:span><text:span text:style-name="T157">”</text:span><text:span text:style-name="T158"><text:s/></text:span><text:span text:style-name="T159">na okres …................... <text:s/>miesięcy<text:s/></text:span><text:span text:style-name="T160">licząc od podpisania protokołu odbioru końcowego przedmiotu zamówienia na warunkac</text:span><text:span text:style-name="T161">h określonych w załączniku nr 1 do wzoru umowy <text:s/>stanowiącego<text:s/></text:span><text:span text:style-name="T162">dodatek nr 8a do SIWZ,</text:span></text:p>
      <text:p text:style-name="P163"><text:span text:style-name="T164">b) dla<text:s/></text:span><text:span text:style-name="T165">CZĘŚCI nr II ZAMÓWIENIA<text:s/></text:span><text:span text:style-name="T166">–</text:span><text:span text:style-name="T167"><text:s/></text:span><text:span text:style-name="T168">„</text:span><text:span text:style-name="T169">Termomodernizacja Budynku Użyteczności Publicznej w Żytnie – <text:s/>SP ZOZ budynek kotłowni</text:span><text:span text:style-name="T170">”</text:span><text:span text:style-name="T171"><text:s/></text:span><text:span text:style-name="T172">na okres …................... <text:s/>miesięcy<text:s/></text:span><text:span text:style-name="T173">licząc od podpisania protokołu odbioru końcowego przedmiotu zamówienia na warunkach określonych w załączniku nr 1 do wzoru umowy <text:s/>stanowiącego<text:s/></text:span><text:span text:style-name="T174">dodatek nr 8b do SIWZ,</text:span></text:p>
      <text:list text:style-name="WW8Num4" text:continue-numbering="true">
        <text:list-item>
          <text:p text:style-name="P175"><text:span text:style-name="T176">U</text:span><text:span text:style-name="T177">dzielamy rękojmi za wady fiz</text:span><text:span text:style-name="T178">yczne<text:s/></text:span><text:span text:style-name="T179">przedmiotu zamówienia w tym</text:span><text:span text:style-name="T180"><text:s/>na wykonane <text:s text:c="14"/>roboty oraz zastosowane materiały i urządzenia na okres 60 miesięcy licząc od podpisania protokołu odbioru końcowego</text:span><text:span text:style-name="T181"><text:s/>dla Części nr <text:s/>I*,II* zamówienia.</text:span></text:p>
        </text:list-item>
        <text:list-item>
          <text:p text:style-name="P182">Zobowiązujemy się zrealizować zamówienie w terminie określonym w Specyfikacji Istotnych Warunków Zamówienia.</text:p>
        </text:list-item>
        <text:list-item>
          <text:p text:style-name="P183">Informujemy, że uważamy się za związanych niniejszą ofertą na czas wskazany w specyfikacji istotnych warunków<text:s/>zamówienia.</text:p>
        </text:list-item>
        <text:list-item>
          <text:p text:style-name="P184"><text:span text:style-name="T185">Oświadczamy, że wzór umowy<text:s/></text:span><text:span text:style-name="T186">(dodatek nr 8a* lub 8b</text:span><text:span text:style-name="T187">*</text:span><text:span text:style-name="T188"><text:s/>do SIWZ)</text:span><text:span text:style-name="T189"><text:s/>został przez nas zaakceptowany i zobowiązujemy się w przypadku wyboru naszej oferty do zawarcia umowy na wymienionych w niej warunkach w miejscu i terminie wyznaczonym przez Zamawiając</text:span><text:span text:style-name="T190">ego. Akceptujemy także zawarte we wzorze umowy<text:s/></text:span><text:span text:style-name="T191">(dodatek nr 8a* lub 8b</text:span><text:span text:style-name="T192">*</text:span><text:span text:style-name="T193"><text:s/>do SIWZ)</text:span><text:span text:style-name="T194"><text:s/></text:span><text:span text:style-name="T195">warunki płatności.</text:span></text:p>
        </text:list-item>
        <text:list-item>
          <text:p text:style-name="P196">Jeżeli nasza oferta zostanie wybrana, zobowiązujemy się do wniesienia przed podpisaniem umowy zabezpieczenia należytego wykonania umowy zgodnie z warunkami ustalonymi w Specyfikacji Istotnych Warunków Zamówienia.</text:p>
        </text:list-item>
        <text:list-item>
          <text:p text:style-name="P197"><text:span text:style-name="T198">Wadium w kwocie:</text:span></text:p>
        </text:list-item>
      </text:list>
      <text:p text:style-name="P199"><text:span text:style-name="T200">CZĘŚĆ nr I ZAMÓWIENIA*<text:s/></text:span><text:span text:style-name="T201"><text:s/>1</text:span><text:span text:style-name="T202">0</text:span><text:span text:style-name="T203"><text:s/>000,00</text:span><text:span text:style-name="T204"><text:s/>zł<text:s/></text:span><text:span text:style-name="T205">(</text:span><text:span text:style-name="T206">słownie:<text:s/></text:span><text:span text:style-name="T207">dziesięć</text:span><text:span text:style-name="T208"><text:s/>tysięcy złotych 00/100</text:span><text:span text:style-name="T209">)</text:span><text:span text:style-name="T210"><text:s text:c="2"/></text:span><text:span text:style-name="T211">z</text:span><text:span text:style-name="T212">ostało <text:s text:c="3"/>wniesione w formie .......................................................</text:span></text:p>
      <text:p text:style-name="P213"><text:span text:style-name="T214">CZĘŚĆ nr II ZAMÓWIENIA*<text:s/></text:span><text:span text:style-name="T215"><text:s text:c="3"/></text:span><text:span text:style-name="T216">4</text:span><text:span text:style-name="T217"><text:s/>000,00<text:s/></text:span><text:span text:style-name="T218">zł<text:s/></text:span><text:span text:style-name="T219">(</text:span><text:span text:style-name="T220">słownie:<text:s/></text:span><text:span text:style-name="T221">cztery</text:span><text:span text:style-name="T222"><text:s/>tysi</text:span><text:span text:style-name="T223">ące</text:span><text:span text:style-name="T224"><text:s/>złotych<text:s/></text:span><text:span text:style-name="T225">00/</text:span><text:span text:style-name="T226">100</text:span><text:span text:style-name="T227"><text:s/></text:span><text:span text:style-name="T228"><text:s/></text:span><text:span text:style-name="T229">z</text:span><text:span text:style-name="T230">ostało <text:s text:c="3"/>wniesione w formie .......................................................</text:span></text:p>
      <text:soft-page-break/>
      <text:p text:style-name="P231"><text:span text:style-name="T232">Bank i numer konta, na które ma zostać zwrócone wadium: …………………………………………………………..……………………….……..….<text:s/></text:span><text:span text:style-name="T233"><text:s/></text:span></text:p>
      <text:list text:style-name="WW8Num4" text:continue-numbering="true">
        <text:list-item>
          <text:p text:style-name="P234">Informacja dot. powstania u Zamawiającego<text:s/>obowiązku podatkowego:</text:p>
        </text:list-item>
      </text:list>
      <text:p text:style-name="P235">Informuję, że:</text:p>
      <text:p text:style-name="P236"><text:span text:style-name="T237">dot. Części nr I zamówienia<text:s/></text:span><text:span text:style-name="T238">*</text:span><text:span text:style-name="T239">:</text:span></text:p>
      <text:p text:style-name="P240"><text:span text:style-name="T241">- wybór złożonej przeze mnie /nas oferty nie będzie prowadzić do powstania u Zamawiającego obowiązku podatkowego zgodnie z przepisami podatku od towarów i usług<text:s/></text:span><text:span text:style-name="T242">*</text:span><text:span text:style-name="T243"><text:s/>/</text:span></text:p>
      <text:p text:style-name="P244"><text:span text:style-name="T245">- wybór złożonej przeze mnie /nas oferty będzie prowadzić do powstania u Zamawiającego obowiązku podatkowego zgodnie z przepisami podatku od towarów i usług w odniesieniu do następujących towarów lub usług<text:s/></text:span><text:span text:style-name="T246">*:</text:span></text:p>
      <text:p text:style-name="P247">.......... .......... .......... ..........<text:s/>.......... .......... .......... .......... .......... <text:s/></text:p>
      <text:p text:style-name="P248">(nazwa/rodzaj towaru lub usługi)</text:p>
      <text:p text:style-name="P249">.......... .......... .......... .......... .......... .......... .......... .......... .........., <text:s/></text:p>
      <text:p text:style-name="P250">(nazwa /rodzaj towaru lub usługi)</text:p>
      <text:p text:style-name="P251">których dostawa lub świadczenie będzie prowadzić do jego powstania. Wartość w/w towarów lub usług powodująca obowiązek podatkowy u Zamawiającego to:</text:p>
      <text:p text:style-name="P252">.......... .......... .......... .......... .......... .......... .......... .......... .......... zł netto</text:p>
      <text:p text:style-name="P253"><text:span text:style-name="T254">dot. Części nr II zamówienia</text:span><text:span text:style-name="T255"><text:s/></text:span><text:span text:style-name="T256">*</text:span><text:span text:style-name="T257">:</text:span></text:p>
      <text:p text:style-name="P258"><text:span text:style-name="T259">- wybór złożonej przeze mnie /nas oferty nie będzie prowadzić do powstania u Zamawiającego obowiązku podatkowego zgodnie z przepisami podatku od towarów i usług<text:s/></text:span><text:span text:style-name="T260">*</text:span><text:span text:style-name="T261"><text:s/>/</text:span></text:p>
      <text:p text:style-name="P262"><text:span text:style-name="T263">- wybór złożonej przeze mnie /nas oferty będzie prowadzić do powstania u Zamawiającego obowiązku podatkowego zgodnie z przepisami podatku od towarów i usług w odniesieniu do następujących towarów lub usług<text:s/></text:span><text:span text:style-name="T264">*:</text:span></text:p>
      <text:p text:style-name="P265">.......... .......... .......... ..........<text:s/>.......... .......... .......... .......... .......... <text:s/></text:p>
      <text:p text:style-name="P266">(nazwa/rodzaj towaru lub usługi)</text:p>
      <text:p text:style-name="P267">.......... .......... .......... .......... .......... .......... .......... .......... .........., <text:s/></text:p>
      <text:p text:style-name="P268">(nazwa /rodzaj towaru lub usługi)</text:p>
      <text:p text:style-name="P269">których dostawa lub<text:s/>świadczenie będzie prowadzić do jego powstania. Wartość w/w towarów lub usług powodująca obowiązek podatkowy u Zamawiającego to:</text:p>
      <text:p text:style-name="P270">.......... .......... .......... .......... .......... .......... .......... .......... .......... zł netto</text:p>
      <text:p text:style-name="P271"/>
      <text:list text:style-name="WW8Num4" text:continue-numbering="true">
        <text:list-item>
          <text:p text:style-name="P272"><text:span text:style-name="T273">Podwykonawcom zam</text:span><text:span text:style-name="T274">ierzamy powierzyć wykonanie następujących części zamówienia:</text:span><text:span text:style-name="T275"><text:s/>(jeżeli dotyczy, )</text:span></text:p>
        </text:list-item>
      </text:list>
      <text:p text:style-name="P276"><text:span text:style-name="T277">dot. Części nr I zamówienia<text:s/></text:span><text:span text:style-name="T278">*</text:span><text:span text:style-name="T279">:</text:span>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Lp</text:p>
          </table:table-cell>
          <table:table-cell table:style-name="TableCell289">
            <text:p text:style-name="P290">Nr Części zamówienia</text:p>
          </table:table-cell>
          <table:table-cell table:style-name="TableCell291">
            <text:p text:style-name="P292">Zakres zamówienia, jaki Wykonawca zamierza powierzyć podwykonawcy</text:p>
          </table:table-cell>
          <table:table-cell table:style-name="TableCell293">
            <text:p text:style-name="P294">Nazwa (firma) podwykonawcy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  <text:p text:style-name="P304"/>
            <text:p text:style-name="P305"/>
            <text:p text:style-name="P306"/>
          </table:table-cell>
        </table:table-row>
        <table:table-row table:style-name="TableRow307">
          <table:table-cell table:style-name="TableCell308">
            <text:p text:style-name="P309">2</text:p>
          </table:table-cell>
          <table:table-cell table:style-name="TableCell310">
            <text:p text:style-name="P311"/>
            <text:p text:style-name="P312"/>
            <text:p text:style-name="P313"/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/>
          </table:table-cell>
        </table:table-row>
      </table:table>
      <text:p text:style-name="P320"/>
      <text:p text:style-name="P321"/>
      <text:p text:style-name="P322"><text:span text:style-name="T323">dot. Części nr II zamówienia<text:s/></text:span><text:span text:style-name="T324">*</text:span><text:span text:style-name="T325">: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Lp</text:p>
          </table:table-cell>
          <table:table-cell table:style-name="TableCell334">
            <text:p text:style-name="P335">Nr Części zamówienia</text:p>
          </table:table-cell>
          <table:table-cell table:style-name="TableCell336">
            <text:p text:style-name="P337">Zakres zamówienia, jaki Wykonawca zamierza powierzyć podwykonawcy</text:p>
          </table:table-cell>
          <table:table-cell table:style-name="TableCell338">
            <text:p text:style-name="P339">Nazwa (firma) podwykonawcy</text:p>
          </table:table-cell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  <text:p text:style-name="P349"/>
            <text:p text:style-name="P350"/>
            <text:p text:style-name="P351"/>
          </table:table-cell>
        </table:table-row>
        <text:soft-page-break/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/>
            <text:p text:style-name="P357"/>
            <text:p text:style-name="P358"/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  <text:p text:style-name="P364"/>
          </table:table-cell>
        </table:table-row>
      </table:table>
      <text:p text:style-name="P365"><text:span text:style-name="T366">12. Pełnomocnik w przypadku składania oferty<text:s/></text:span><text:span text:style-name="T367">wspólnej<text:s/></text:span><text:span text:style-name="T368">(jeżeli dotyczy)</text:span><text:span text:style-name="T369">:</text:span></text:p>
      <text:p text:style-name="P370"/>
      <text:p text:style-name="P371">Nazwisko,<text:s/>imię ............................................................................................</text:p>
      <text:p text:style-name="P372">Stanowisko ..................................................................................................</text:p>
      <text:p text:style-name="P373">Telefon ............................................................. faks ...................................</text:p>
      <text:p text:style-name="P374">13. Niniejsza oferta przetargowa zawiera następujące dokumenty i załączniki :</text:p>
      <text:list text:style-name="WW8Num3" text:continue-numbering="true">
        <text:list-item>
          <text:list>
            <text:list-item>
              <text:p text:style-name="P375">...................................................................................................................</text:p>
            </text:list-item>
            <text:list-item>
              <text:p text:style-name="P376">...................................................................................................................</text:p>
            </text:list-item>
            <text:list-item>
              <text:p text:style-name="P377">...................................................................................................................</text:p>
            </text:list-item>
            <text:list-item>
              <text:p text:style-name="P378">...................................................................................................................</text:p>
            </text:list-item>
            <text:list-item>
              <text:p text:style-name="P379">...................................................................................................................</text:p>
            </text:list-item>
            <text:list-item>
              <text:p text:style-name="P380">...................................................................................................................</text:p>
            </text:list-item>
            <text:list-item>
              <text:p text:style-name="P381">...................................................................................................................</text:p>
            </text:list-item>
            <text:list-item>
              <text:p text:style-name="P382">...................................................................................................................</text:p>
            </text:list-item>
          </text:list>
        </text:list-item>
      </text:list>
      <text:p text:style-name="P383"/>
      <text:p text:style-name="P384"/>
      <text:p text:style-name="P385"/>
      <text:p text:style-name="P386"/>
      <text:p text:style-name="P387"><text:s text:c="12"/>...........................................<text:tab/><text:tab/><text:tab/><text:s text:c="8"/>................................................</text:p>
      <text:p text:style-name="P388"><text:span text:style-name="T389"><text:s text:c="22"/></text:span><text:span text:style-name="T390">(miejscowość i data)</text:span><text:span text:style-name="T391"><text:tab/></text:span><text:span text:style-name="T392"><text:tab/></text:span><text:span text:style-name="T393"><text:tab/><text:s text:c="4"/>(podpis osób(-y) uprawnionej</text:span></text:p>
      <text:p text:style-name="P394"><text:tab/><text:tab/><text:tab/><text:tab/><text:tab/><text:tab/><text:s text:c="7"/>do składania oświadczenia</text:p>
      <text:p text:style-name="P395"><text:tab/><text:tab/><text:tab/><text:tab/><text:tab/><text:tab/><text:s text:c="6"/>woli <text:s/>w imieniu wykonawcy)</text:p>
      <text:p text:style-name="P396"/>
      <text:p text:style-name="P397"/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G Times" svg:font-family="CG Times" style:font-family-generic="roman" style:font-pitch="variable"/>
    <style:font-face style:name="FrankfurtGothic, 'Times New Rom" svg:font-family="FrankfurtGothic, 'Times New Rom" style:font-family-generic="system" style:font-pitch="variable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-Roman, 'Times New Roman'" svg:font-family="Times-Roman, 'Times New Roman'" style:font-family-generic="system"/>
    <style:font-face style:name="Helvetica, Arial" svg:font-family="Helvetica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keep-with-next="always" fo:widows="0" fo:orphans="0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line-height="20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complex="Arial" fo:font-weight="bold" style:font-weight-asian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" style:display-name="Tekst podstawowy" style:family="paragraph" style:list-style-name="WW8Num2">
      <style:paragraph-properties fo:widows="2" fo:orphans="2" fo:text-align="justify"/>
      <style:text-properties style:font-name="CG Times" style:font-name-asian="Arial" style:font-name-complex="Times New Roman" fo:color="#000000" style:font-size-complex="10pt" fo:language="en" fo:country="US" style:language-asian="pl" style:country-asian="PL" style:language-complex="ar" style:country-complex="SA" fo:hyphenate="fals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FR1" style:display-name="FR1" style:family="paragraph">
      <style:paragraph-properties fo:text-align="justify" fo:margin-top="0.4444in" fo:line-height="125%"/>
      <style:text-properties style:font-name-asian="Arial" style:font-name-complex="Times New Roman" fo:font-weight="bold" style:font-weight-asian="bold" style:font-size-complex="10pt" style:language-asian="pl" style:country-asian="PL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asian="pl" style:country-asian="PL" style:language-complex="ar" style:country-complex="SA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FootnoteSymbol" style:display-name="Footnote Symbol" style:family="text"/>
    <style:style style:name="Numerstrony" style:display-name="Numer strony" style:family="text" style:parent-style-name="Domyślnaczcionkaakapitu1"/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5z1" style:display-name="WW8Num5z1" style:family="text">
      <style:text-properties style:font-name="Wingdings 2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5z3" style:display-name="WW8Num5z3" style:family="text">
      <style:text-properties style:font-name="Wingdings" style:font-name-complex="StarSymbol, 'Arial Unicode MS'" fo:font-size="9pt" style:font-size-asian="9pt" style:font-size-complex="9pt"/>
    </style:style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6z0" style:display-name="WW8Num6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8z1" style:display-name="WW8Num8z1" style:family="text">
      <style:text-properties style:font-name="Courier New"/>
    </style:style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6z1" style:display-name="WW8Num6z1" style:family="text">
      <style:text-properties style:font-name="Times New Roman" style:font-name-asian="Times New Roman" style:font-name-complex="Times New Roman" fo:font-weight="bold" style:font-weight-asian="bold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Domyślnaczcionkaakapitu1" style:display-name="Domyślna czcionka akapitu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Style40" style:display-name="Font Style40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238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75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" style:parent-style-name="Standard" style:family="paragraph">
      <style:paragraph-properties fo:widows="0" fo:orphans="0" fo:text-align="justify" fo:margin-bottom="0.0784in" style:line-height-at-least="0.1388in" fo:margin-left="0.375in" fo:text-indent="-0.25in">
        <style:tab-stops>
          <style:tab-stop style:type="left" style:position="4.5in"/>
        </style:tab-stops>
      </style:paragraph-properties>
      <style:text-properties fo:hyphenate="true"/>
    </style:style>
    <style:style style:name="T4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*<text:s/>niepotrzebne skreślić</text:p>
        <text:p text:style-name="P3"><text:span text:style-name="T4"><draw:frame draw:z-index="251659264" draw:id="id0" draw:style-name="a0" draw:name="Ramka1" text:anchor-type="paragraph" svg:x="0in" svg:y="0.00079in" svg:width="0.20347in" svg:height="0.17083in" style:rel-width="scale" style:rel-height="scale"><draw:text-box><text:p text:style-name="Stopka"><text:span text:style-name="Numerstrony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SIWZ</dc:title>
    <meta:initial-creator>jacek</meta:initial-creator>
    <dc:creator>Gmina Żytno</dc:creator>
    <meta:creation-date>2006-06-13T12:30:00Z</meta:creation-date>
    <dc:date>2018-05-14T10:29:00Z</dc:date>
    <meta:print-date>2016-11-14T13:27:00Z</meta:print-date>
    <meta:template xlink:href="Normal.dotm" xlink:type="simple"/>
    <meta:editing-cycles>206</meta:editing-cycles>
    <meta:editing-duration>PT2314920S</meta:editing-duration>
    <meta:user-defined meta:name="Info 1"/>
    <meta:user-defined meta:name="Info 2"/>
    <meta:user-defined meta:name="Info 3"/>
    <meta:user-defined meta:name="Info 4"/>
    <meta:document-statistic meta:page-count="4" meta:paragraph-count="21" meta:word-count="1545" meta:character-count="10797" meta:row-count="77" meta:non-whitespace-character-count="9273"/>
  </office:meta>
</office:document-meta>
</file>